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5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6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8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0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2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3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57</text:span><text:span text:style-name="T18">/12/2023</text:span></text:p>
          </table:table-cell>
          <table:table-cell table:style-name="Табела2.C2" office:value-type="string">
            <text:p text:style-name="P10"/>
            <text:p text:style-name="P10">57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</text:span><text:span text:style-name="T17">02.08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19"><text:span text:style-name="T5">Предмет јавне набавке: <text:s/></text:span><text:span text:style-name="T18">Набавка <text:s/>шестостран</text:span><text:span text:style-name="T19">их</text:span><text:span text:style-name="T18"> навртк</text:span><text:span text:style-name="T19">и</text:span><text:span text:style-name="T18"> М 27 </text:span></text:p>
      <text:p text:style-name="P18"/>
      <text:p text:style-name="P32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0"><text:span text:style-name="T5">-Цена .............................. 0 - </text:span><text:span text:style-name="T3">9</text:span><text:span text:style-name="T5">0 бодова</text:span></text:p>
      <text:p text:style-name="P26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7">Број бодова за остале понуде добија се према формули:</text:p>
      <text:p text:style-name="P28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30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9"><text:span text:style-name="T10">Цмин =</text:span><text:span text:style-name="T11"> </text:span><text:span text:style-name="T10">најнижа цена</text:span></text:p>
      <text:p text:style-name="P22"><text:soft-page-break/><text:span text:style-name="T16">Ц1</text:span> <text:span text:style-name="T16">= <text:tab/>цен</text:span>а<text:span text:style-name="T16"> понуђача</text:span></text:p>
      <text:p text:style-name="P20"><text:span text:style-name="T4">-Услови плаћања</text:span><text:tab/>.............................. <text:span text:style-name="T5">0-10 бодова</text:span></text:p>
      <text:p text:style-name="P28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8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1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3"/>
      <text:p text:style-name="P23">БП= дати број дана плаћања/45 <text:s/>X 10 </text:p>
      <text:p text:style-name="P31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7">08.08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6043205296705458996" text:style-name="WWNum1">
        <text:list-item>
          <text:list>
            <text:list-item>
              <text:p text:style-name="P34">Контакт наручиоца:</text:p>
            </text:list-item>
          </text:list>
        </text:list-item>
      </text:list>
      <text:p text:style-name="P2"/>
      <text:p text:style-name="P24"><text:span text:style-name="T9"><text:s text:c="6"/></text:span><text:span text:style-name="T3">Комерцијала РМУ Соко</text:span></text:p>
      <text:p text:style-name="P25"><text:s text:c="6"/>018/880-339</text:p>
      <text:p text:style-name="P25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06-02T08:29:27.42</meta:print-date>
    <dc:date>2023-08-02T13:23:23.08</dc:date>
    <meta:editing-cycles>34</meta:editing-cycles>
    <meta:editing-duration>PT4H24M43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8" meta:word-count="329" meta:character-count="2299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